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Garamond" fo:font-weight="bold" style:font-weight-asian="bold" fo:font-size="12pt" style:font-size-asian="12pt" style:font-size-complex="12pt"/>
    </style:style>
    <style:style style:name="P2" style:parent-style-name="Normal" style:family="paragraph">
      <style:paragraph-properties fo:text-align="justify" fo:margin-bottom="0in"/>
      <style:text-properties style:font-name="Garamond" fo:font-size="12pt" style:font-size-asian="12pt" style:font-size-complex="12pt"/>
    </style:style>
    <style:style style:name="P3" style:parent-style-name="Normal" style:family="paragraph">
      <style:paragraph-properties fo:text-align="justify" fo:margin-bottom="0in"/>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text-align="justify" fo:margin-bottom="0in"/>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justify" fo:margin-bottom="0in"/>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text-align="justify" fo:margin-bottom="0in"/>
      <style:text-properties style:font-name="Garamond" fo:font-size="12pt" style:font-size-asian="12pt" style:font-size-complex="12pt"/>
    </style:style>
    <style:style style:name="P7" style:parent-style-name="Normal" style:family="paragraph">
      <style:paragraph-properties fo:text-align="justify" fo:margin-bottom="0in"/>
      <style:text-properties style:font-name="Garamond" fo:font-size="12pt" style:font-size-asian="12pt" style:font-size-complex="12pt"/>
    </style:style>
    <style:style style:name="P8" style:parent-style-name="Normal" style:family="paragraph">
      <style:paragraph-properties fo:text-align="justify" fo:margin-bottom="0in"/>
      <style:text-properties style:font-name="Garamond" fo:font-size="12pt" style:font-size-asian="12pt" style:font-size-complex="12pt"/>
    </style:style>
    <style:style style:name="P9" style:parent-style-name="Normal" style:family="paragraph">
      <style:paragraph-properties fo:text-align="justify" fo:margin-bottom="0in"/>
      <style:text-properties style:font-name="Garamond" fo:font-size="12pt" style:font-size-asian="12pt" style:font-size-complex="12pt"/>
    </style:style>
    <style:style style:name="P10" style:parent-style-name="Normal" style:family="paragraph">
      <style:paragraph-properties fo:text-align="justify" fo:margin-bottom="0in"/>
      <style:text-properties style:font-name="Garamond" fo:font-size="12pt" style:font-size-asian="12pt" style:font-size-complex="12pt"/>
    </style:style>
    <style:style style:name="P11" style:parent-style-name="Normal" style:family="paragraph">
      <style:paragraph-properties fo:text-align="justify" fo:margin-bottom="0in"/>
    </style:style>
    <style:style style:name="T12" style:parent-style-name="DefaultParagraphFont" style:family="text">
      <style:text-properties style:font-name="Garamond" fo:font-size="12pt" style:font-size-asian="12pt" style:font-size-complex="12pt"/>
    </style:style>
    <style:style style:name="T13" style:parent-style-name="DefaultParagraphFont" style:family="text">
      <style:text-properties style:font-name="Garamond" fo:font-style="italic" style:font-style-asian="italic" fo:font-size="12pt" style:font-size-asian="12pt" style:font-size-complex="12pt"/>
    </style:style>
    <style:style style:name="T14" style:parent-style-name="DefaultParagraphFont" style:family="text">
      <style:text-properties style:font-name="Garamond" fo:font-size="12pt" style:font-size-asian="12pt" style:font-size-complex="12pt"/>
    </style:style>
    <style:style style:name="P15" style:parent-style-name="Normal" style:family="paragraph">
      <style:paragraph-properties fo:text-align="justify" fo:margin-bottom="0in"/>
    </style:style>
    <style:style style:name="T16" style:parent-style-name="DefaultParagraphFont" style:family="text">
      <style:text-properties style:font-name="Garamond" fo:font-size="12pt" style:font-size-asian="12pt" style:font-size-complex="12pt"/>
    </style:style>
    <style:style style:name="T17" style:parent-style-name="DefaultParagraphFont" style:family="text">
      <style:text-properties style:font-name="Garamond" fo:font-size="12pt" style:font-size-asian="12pt" style:font-size-complex="12pt"/>
    </style:style>
    <style:style style:name="T18" style:parent-style-name="DefaultParagraphFont" style:family="text">
      <style:text-properties style:font-name="Garamond" fo:font-size="12pt" style:font-size-asian="12pt" style:font-size-complex="12pt"/>
    </style:style>
    <style:style style:name="T19" style:parent-style-name="DefaultParagraphFont" style:family="text">
      <style:text-properties style:font-name="Garamond" fo:font-size="12pt" style:font-size-asian="12pt" style:font-size-complex="12pt"/>
    </style:style>
    <style:style style:name="T20" style:parent-style-name="DefaultParagraphFont" style:family="text">
      <style:text-properties style:font-name="Garamond" fo:font-style="italic" style:font-style-asian="italic" fo:font-size="12pt" style:font-size-asian="12pt" style:font-size-complex="12pt"/>
    </style:style>
    <style:style style:name="T21" style:parent-style-name="DefaultParagraphFont" style:family="text">
      <style:text-properties style:font-name="Garamond" fo:font-size="12pt" style:font-size-asian="12pt" style:font-size-complex="12pt"/>
    </style:style>
    <style:style style:name="T22" style:parent-style-name="DefaultParagraphFont" style:family="text">
      <style:text-properties style:font-name="Garamond" fo:font-size="12pt" style:font-size-asian="12pt" style:font-size-complex="12pt"/>
    </style:style>
    <style:style style:name="T23" style:parent-style-name="DefaultParagraphFont" style:family="text">
      <style:text-properties style:font-name="Garamond" fo:font-style="italic" style:font-style-asian="italic" fo:font-size="12pt" style:font-size-asian="12pt" style:font-size-complex="12pt"/>
    </style:style>
    <style:style style:name="T24" style:parent-style-name="DefaultParagraphFont" style:family="text">
      <style:text-properties style:font-name="Garamond" fo:font-size="12pt" style:font-size-asian="12pt" style:font-size-complex="12pt"/>
    </style:style>
    <style:style style:name="T25" style:parent-style-name="DefaultParagraphFont" style:family="text">
      <style:text-properties style:font-name="Garamond" fo:font-style="italic" style:font-style-asian="italic" fo:font-size="12pt" style:font-size-asian="12pt" style:font-size-complex="12pt"/>
    </style:style>
    <style:style style:name="T26" style:parent-style-name="DefaultParagraphFont" style:family="text">
      <style:text-properties style:font-name="Garamond" fo:font-size="12pt" style:font-size-asian="12pt" style:font-size-complex="12pt"/>
    </style:style>
    <style:style style:name="T27" style:parent-style-name="DefaultParagraphFont" style:family="text">
      <style:text-properties style:font-name="Garamond" fo:font-size="12pt" style:font-size-asian="12pt" style:font-size-complex="12pt"/>
    </style:style>
    <style:style style:name="P28" style:parent-style-name="Normal" style:family="paragraph">
      <style:paragraph-properties fo:text-align="justify" fo:margin-bottom="0in"/>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fo:text-align="justify" fo:margin-bottom="0in"/>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P30" style:parent-style-name="Normal" style:family="paragraph">
      <style:paragraph-properties fo:text-align="justify" fo:margin-bottom="0in"/>
    </style:style>
    <style:style style:name="T31" style:parent-style-name="DefaultParagraphFont" style:family="text">
      <style:text-properties style:font-name="Garamond" fo:font-size="12pt" style:font-size-asian="12pt" style:font-size-complex="12pt"/>
    </style:style>
    <style:style style:name="T32" style:parent-style-name="DefaultParagraphFont" style:family="text">
      <style:text-properties style:font-name="Garamond" fo:font-style="italic" style:font-style-asian="italic" fo:font-size="12pt" style:font-size-asian="12pt" style:font-size-complex="12pt"/>
    </style:style>
    <style:style style:name="T33" style:parent-style-name="DefaultParagraphFont" style:family="text">
      <style:text-properties style:font-name="Garamond" fo:font-size="12pt" style:font-size-asian="12pt" style:font-size-complex="12pt"/>
    </style:style>
    <style:style style:name="P34" style:parent-style-name="Normal" style:family="paragraph">
      <style:paragraph-properties fo:text-align="justify" fo:margin-bottom="0in"/>
    </style:style>
    <style:style style:name="T35" style:parent-style-name="DefaultParagraphFont" style:family="text">
      <style:text-properties style:font-name="Garamond" fo:font-size="12pt" style:font-size-asian="12pt" style:font-size-complex="12pt"/>
    </style:style>
    <style:style style:name="T36" style:parent-style-name="DefaultParagraphFont" style:family="text">
      <style:text-properties style:font-name="Garamond" fo:font-size="12pt" style:font-size-asian="12pt" style:font-size-complex="12pt"/>
    </style:style>
    <style:style style:name="T37" style:parent-style-name="DefaultParagraphFont" style:family="text">
      <style:text-properties style:font-name="Garamond" fo:font-style="italic" style:font-style-asian="italic" fo:font-size="12pt" style:font-size-asian="12pt" style:font-size-complex="12pt"/>
    </style:style>
    <style:style style:name="T38" style:parent-style-name="DefaultParagraphFont" style:family="text">
      <style:text-properties style:font-name="Garamond" fo:font-size="12pt" style:font-size-asian="12pt" style:font-size-complex="12pt"/>
    </style:style>
    <style:style style:name="T39" style:parent-style-name="DefaultParagraphFont" style:family="text">
      <style:text-properties style:font-name="Garamond" fo:font-size="12pt" style:font-size-asian="12pt" style:font-size-complex="12pt"/>
    </style:style>
    <style:style style:name="P40" style:parent-style-name="Normal" style:family="paragraph">
      <style:paragraph-properties fo:text-align="justify" fo:margin-bottom="0in"/>
      <style:text-properties style:font-name="Garamond" fo:font-size="12pt" style:font-size-asian="12pt" style:font-size-complex="12pt"/>
    </style:style>
    <style:style style:name="P41" style:parent-style-name="Normal" style:family="paragraph">
      <style:paragraph-properties fo:text-align="justify" fo:margin-bottom="0in"/>
      <style:text-properties style:font-name="Garamond" fo:font-size="12pt" style:font-size-asian="12pt" style:font-size-complex="12pt"/>
    </style:style>
    <style:style style:name="P42" style:parent-style-name="Normal" style:family="paragraph">
      <style:paragraph-properties fo:text-align="justify" fo:margin-bottom="0in"/>
      <style:text-properties style:font-name="Garamond" fo:font-size="12pt" style:font-size-asian="12pt" style:font-size-complex="12pt"/>
    </style:style>
    <style:style style:name="P43" style:parent-style-name="Normal" style:family="paragraph">
      <style:paragraph-properties fo:text-align="justify" fo:margin-bottom="0in"/>
      <style:text-properties style:font-name="Garamond" fo:font-size="12pt" style:font-size-asian="12pt" style:font-size-complex="12pt"/>
    </style:style>
    <style:style style:name="P44" style:parent-style-name="Normal" style:family="paragraph">
      <style:paragraph-properties fo:text-align="justify" fo:margin-bottom="0in"/>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P45" style:parent-style-name="Normal" style:family="paragraph">
      <style:paragraph-properties fo:text-align="justify" fo:margin-bottom="0in"/>
    </style:style>
    <style:style style:name="T46" style:parent-style-name="DefaultParagraphFont" style:family="text">
      <style:text-properties style:font-name="Garamond" fo:font-size="12pt" style:font-size-asian="12pt" style:font-size-complex="12pt"/>
    </style:style>
    <style:style style:name="T47" style:parent-style-name="DefaultParagraphFont" style:family="text">
      <style:text-properties style:font-name="Garamond" fo:font-style="italic" style:font-style-asian="italic" fo:font-size="12pt" style:font-size-asian="12pt" style:font-size-complex="12pt"/>
    </style:style>
    <style:style style:name="T48" style:parent-style-name="DefaultParagraphFont" style:family="text">
      <style:text-properties style:font-name="Garamond" fo:font-size="12pt" style:font-size-asian="12pt" style:font-size-complex="12pt"/>
    </style:style>
    <style:style style:name="P49" style:parent-style-name="Normal" style:family="paragraph">
      <style:paragraph-properties fo:text-align="justify" fo:margin-bottom="0in"/>
      <style:text-properties style:font-name="Garamond" fo:font-size="12pt" style:font-size-asian="12pt" style:font-size-complex="12pt"/>
    </style:style>
    <style:style style:name="P50" style:parent-style-name="Normal" style:family="paragraph">
      <style:paragraph-properties fo:text-align="justify" fo:margin-bottom="0in"/>
      <style:text-properties style:font-name="Garamond" fo:font-size="12pt" style:font-size-asian="12pt" style:font-size-complex="12pt"/>
    </style:style>
    <style:style style:name="P51" style:parent-style-name="Normal" style:family="paragraph">
      <style:paragraph-properties fo:text-align="justify" fo:margin-bottom="0in"/>
    </style:style>
    <style:style style:name="T52" style:parent-style-name="DefaultParagraphFont" style:family="text">
      <style:text-properties style:font-name="Garamond" fo:font-size="12pt" style:font-size-asian="12pt" style:font-size-complex="12pt"/>
    </style:style>
    <style:style style:name="T53" style:parent-style-name="DefaultParagraphFont" style:family="text">
      <style:text-properties style:font-name="Garamond" fo:font-style="italic" style:font-style-asian="italic" fo:font-size="12pt" style:font-size-asian="12pt" style:font-size-complex="12pt"/>
    </style:style>
    <style:style style:name="T54" style:parent-style-name="DefaultParagraphFont" style:family="text">
      <style:text-properties style:font-name="Garamond" fo:font-size="12pt" style:font-size-asian="12pt" style:font-size-complex="12pt"/>
    </style:style>
    <style:style style:name="T55" style:parent-style-name="DefaultParagraphFont" style:family="text">
      <style:text-properties style:font-name="Garamond" fo:font-size="12pt" style:font-size-asian="12pt" style:font-size-complex="12pt"/>
    </style:style>
  </office:automatic-styles>
  <office:body>
    <office:text text:use-soft-page-breaks="true">
      <text:p text:style-name="P1">Compte-rendu de la sortie au Louvre (15.12.2014)</text:p>
      <text:p text:style-name="P2"/>
      <text:p text:style-name="P3"/>
      <text:p text:style-name="P4"/>
      <text:p text:style-name="P5">Margaux Vanderdonth</text:p>
      <text:p text:style-name="P6">Récit de la sortie</text:p>
      <text:p text:style-name="P7">Comme tous les adolescents, quand je vais me coucher le dimanche soir, je ne suis pas très<text:s/>motivée à l’idée que demain, c’est lundi, et que lundi c’est retour au lycée et au travail.</text:p>
      <text:p text:style-name="P8">La seule chose qui m’a plu ce dimanche, c’est de savoir qu’on partait en sortie l’après-midi. En plus on s’entend tous bien dans la classe, donc la journée risquait<text:s/>d’être bonne ! Par contre, ce qui faisait moins envie, c’est que la sortie ait lieu au Louvre.</text:p>
      <text:p text:style-name="P9">À 12h30 nous sommes partis en direction de la gare de Melun. Même si on a eu un peu de mal à trouver tous une place pour s’asseoir – parce qu’on devait tous être dans le même wagon et qu’on n’était pas tout seuls – on a fini par s’installer, et nous sommes arrivés à Paris vers 13h15.</text:p>
      <text:p text:style-name="P10">Au Louvre, nous avons dû faire des groupes de 7 à 10 personnes, accompagnés chacun d’un professeur : M. Gressent (mathématiques), M. Frémont (espagnol) et Mme Dellas (français).À ce moment ils nous ont distribué un questionnaire portant sur 11 tableaux appartenant à la période romantique. Le groupe qui finirait le questionnaire en premier gagnerait une récompense. C’était un peu comme<text:s/>une course d’orientation !<text:s/></text:p>
      <text:p text:style-name="P11"><text:span text:style-name="T12">On a eu un peu de mal à trouver les tableaux, vu le nombre de salles qu’il y avait. Le dernier,<text:s/></text:span><text:span text:style-name="T13">Scène de déluge,</text:span><text:span text:style-name="T14"><text:s/>était vraiment bien caché ! Un seul groupe l’a trouvé, et logiquement c’est ce groupe qui a gagné.</text:span></text:p>
      <text:p text:style-name="P15"><text:span text:style-name="T16">Avant que nous<text:s/></text:span><text:span text:style-name="T17">quittions le musée,</text:span><text:span text:style-name="T18"><text:s/>Mme Dellas nous a expliqué trois</text:span><text:span text:style-name="T19"><text:s/>tableaux,<text:s/></text:span><text:span text:style-name="T20">La Liberté guidant le peuple</text:span><text:span text:style-name="T21">,</text:span><text:span text:style-name="T22"><text:s/></text:span><text:span text:style-name="T23">Le Radeau de la méduse</text:span><text:span text:style-name="T24"><text:s/>et<text:s/></text:span><text:span text:style-name="T25">La Mort de Sardanapale,</text:span><text:span text:style-name="T26"><text:s/>puis</text:span><text:span text:style-name="T27"><text:s/>nous y sommes partis pour être sûrs d’être rentrés à temps au lycée.</text:span></text:p>
      <text:p text:style-name="P28"/>
      <text:p text:style-name="P29">Léa Maréchal</text:p>
      <text:p text:style-name="P30"><text:span text:style-name="T31">Critique de<text:s/></text:span><text:span text:style-name="T32">Scène de déluge</text:span><text:span text:style-name="T33"><text:s/>de Géricault</text:span></text:p>
      <text:p text:style-name="P34"><text:span text:style-name="T35">Ce tablea</text:span><text:span text:style-name="T36">u a été peint par Géricault. Tout comme<text:s/></text:span><text:span text:style-name="T37">Le Radeau de la Méduse,</text:span><text:span text:style-name="T38"><text:s/>il représente une scène de naufrage, sauf qu’il est moins imposant. C’est pour cela que je l’ai apprécié : son format permettait qu’on apprécie les détails. On sentait qu’il y avait une histoi</text:span><text:span text:style-name="T39">re, l’expression des personnages exprimait la terreur. J’ai trouvé qu’on entrait bien dans le tableau, dès le premier regard.</text:span></text:p>
      <text:p text:style-name="P40">Les couleurs sont dans l’ensemble sombres, surtout le paysage qui est peint en noir, le ciel et la mer déchaînée en bleu marine. Par contre les personnages sont peints dans des couleurs claires, ce qui donne de la lumière au tableau.</text:p>
      <text:p text:style-name="P41">Cette œuvre m’a ramenée à mon cours sur le romantisme, car la paysage naturel était à la fois terrifiant et impressionnant.<text:s/></text:p>
      <text:p text:style-name="P42">Pour conclure, j’ai bien aimé ce tableau à cause de son format, de l’histoire qu’il mettait en scène et de l’utilisation du sublime, un procédé romantique qui consiste à mélanger la beauté et la terreur.</text:p>
      <text:p text:style-name="P43"/>
      <text:p text:style-name="P44">Yohann Tible</text:p>
      <text:p text:style-name="P45"><text:span text:style-name="T46">Critique de<text:s/></text:span><text:span text:style-name="T47">La Liberté guidant le peuple</text:span><text:span text:style-name="T48"><text:s/>de Delacroix</text:span></text:p>
      <text:p text:style-name="P49">Dans ce<text:s/>tableau d’assez grande taille, on voit Marianne, allégorie de la République, suivie par le peuple révolutionnaire de Paris. On y voit une foule enragée prête à tout, les armes à la main. J’ai bien aimé ce tableau car il incarne une idée révolutionnaire. Il<text:s/>me donne d’être aux côtés des personnages pour les soutenir. Ils ont l’air enthousiastes, déterminés.</text:p>
      <text:p text:style-name="P50">J’aime beaucoup la mise en lumière de Marianne, par-rapport au peuple peint dans des couleurs plus sombres. Marianne est vêtue de blanc, comme pour montrer qu’elle est la lumière, la sauveuse<text:s/><text:soft-page-break/>du peuple, celle qui doit lui permettre de réussir la révolution. Les autres personnages sont vêtus de noir, on voit ainsi qu’ils suivent la lumière. Individuellement, ils sont faibles, mais unis, ils sont puissants.</text:p>
      <text:p text:style-name="P51"><text:span text:style-name="T52">Le format de ce tableau m’a plu, car il était très grand et on pouvait donc voir tous les détails, comme la ville de Paris en arrière-plan. Mais il n’est pas non plus gigantesque comme<text:s/></text:span><text:span text:style-name="T53">Le Sacre de Napoléon,</text:span><text:span text:style-name="T54"><text:s/>où il faut prendre un certain recul pour apprécie</text:span><text:span text:style-name="T55">r l’ensemble du tableau. Sa taille adaptée permet de le regarder sans gê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andra Dellas</meta:initial-creator>
    <dc:creator>Alexandra Dellas</dc:creator>
    <meta:creation-date>2015-01-07T09:30:00Z</meta:creation-date>
    <dc:date>2015-01-14T18:18:00Z</dc:date>
    <meta:template xlink:href="Normal" xlink:type="simple"/>
    <meta:editing-cycles>3</meta:editing-cycles>
    <meta:editing-duration>PT1980S</meta:editing-duration>
    <meta:document-statistic meta:page-count="2" meta:paragraph-count="7" meta:word-count="594" meta:character-count="3857" meta:row-count="27" meta:non-whitespace-character-count="3270"/>
  </office:meta>
</office:document-meta>
</file>